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fo:background-color="#C65911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4B084"/>
    </style:style>
    <style:style style:name="ce4" style:family="table-cell" style:parent-style-name="Default" style:data-style-name="N0">
      <style:table-cell-properties fo:border="thin solid #000000" fo:background-color="#F4B084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fo:background-color="#BF8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D966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D966"/>
    </style:style>
    <style:style style:name="ce8" style:family="table-cell" style:parent-style-name="Default" style:data-style-name="N0">
      <style:table-cell-properties fo:border="thin solid #000000" fo:background-color="#FFD966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D966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/>
    </style:style>
    <style:style style:name="ce11" style:family="table-cell" style:parent-style-name="Default" style:data-style-name="N0">
      <style:table-cell-properties fo:border="thin solid #000000" fo:background-color="#FFF2CC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fo:background-color="#F4B084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F4B084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D966" style:rotation-angle="90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otation-angle="9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0.05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2"/>
          <table:table-cell office:value-type="string" table:style-name="ce2">
            <text:p>Primary paramter (effects)<text:s/></text:p>
          </table:table-cell>
          <table:table-cell table:number-columns-repeated="16382"/>
        </table:table-row>
        <table:table-row table:style-name="ro1">
          <table:table-cell table:number-columns-spanned="1" table:number-rows-spanned="13" table:style-name="ce12"/>
          <table:table-cell office:value-type="string" table:style-name="ce3">
            <text:p>Temperature (air) and heatwave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Temperature (sea) and heat wave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Large Scale Atmospheric Circulation (e.g airpressure, AMO, NAO)<text:s/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Sea ice and extreme event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Salinity and saltwater inflow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Stratification and ocean circulation (incl. large scale marine processes e.g. spring/fall circulation)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Changes in carbonate chemistry (incl. air-sea exchange of CO2)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Sea level and sea level extremes, e.g. storm surge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Wind and wind extremes (storms)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Solar radiation and cloudines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Precipitation and extreme event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Waves and extreme events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Sediment transportation</text:p>
          </table:table-cell>
          <table:table-cell table:number-columns-repeated="16382"/>
        </table:table-row>
        <table:table-row table:style-name="ro2">
          <table:table-cell table:number-columns-spanned="1" table:number-rows-spanned="2" table:style-name="ce13"/>
          <table:table-cell office:value-type="string" table:style-name="ce3">
            <text:p>Run-off and extreme events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Riverine nutrient loads and atmospheric deposition (incl. dissolved organic matter and nutrients)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table:style-name="ce5">
            <text:p>Secondary parameter (impact)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11" table:style-name="ce14">
            <text:p>Ecosystem dimension</text:p>
          </table:table-cell>
          <table:table-cell office:value-type="string" table:style-name="ce6">
            <text:p>Microbial community and -processe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">
            <text:p>Pelagic habitats (incl. phytoplankton and zooplankton community structure, spring blooms, functional traits etc.)<text:s/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8">
            <text:p>Benthic habitats (incl. benthic organisms and community structure, functional traits)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8">
            <text:p>Fish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8">
            <text:p>Waterbird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8">
            <text:p>Marine Mammal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8">
            <text:p>Non Indigenous Specie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8">
            <text:p>Acidification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8">
            <text:p>Oxygen concentration and hypoxia<text:s/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8">
            <text:p>Ecotoxicology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9">
            <text:p>Ecosystem function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15" table:style-name="ce15">
            <text:p>Human dimension</text:p>
          </table:table-cell>
          <table:table-cell office:value-type="string" table:style-name="ce10">
            <text:p>Shipping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1">
            <text:p>Tourism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1">
            <text:p>Built structures (incl. offshore renewable energy constructions and maintenance)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1">
            <text:p>Fisherie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1">
            <text:p>Aquacultur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0">
            <text:p>Nutrient concentrations and eutrophication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1">
            <text:p>Harmful algal blooms (HABs)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1">
            <text:p>Pollution and hazardous substance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1">
            <text:p>Human health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1">
            <text:p>Patogen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1">
            <text:p>Flooding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1">
            <text:p>Erosion and sedimentation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1">
            <text:p>Ecosystem service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11">
            <text:p>Marine Protected Areas (MPA's)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11">
            <text:p>Blue Carbon storage capacity, biological carbon pump etc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mitry Frank-Kamenetsky</meta:initial-creator>
    <dc:creator>Jana Patmalniece</dc:creator>
    <meta:creation-date>2019-03-14T18:55:04Z</meta:creation-date>
    <dc:date>2019-03-21T16:20:03Z</dc:date>
    <meta:print-date>2019-03-21T16:19:38Z</meta:print-date>
  </office:meta>
</office:document-meta>
</file>